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 fo:text-align="justify" style:justify-single-word="false" style:vertical-align="auto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Normalny">
      <style:paragraph-properties fo:line-height="150%" fo:text-align="justify" style:justify-single-word="false"/>
    </style:style>
    <style:style style:name="P9" style:family="paragraph" style:parent-style-name="Text_20_body">
      <style:paragraph-properties fo:line-height="150%" fo:text-align="justify" style:justify-single-word="false"/>
    </style:style>
    <style:style style:name="P10" style:family="paragraph" style:parent-style-name="Standard_20__28_user_29_">
      <style:paragraph-properties fo:line-height="150%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>
      <style:paragraph-properties fo:line-height="150%" fo:text-align="center" style:justify-single-word="false"/>
    </style:style>
    <style:style style:name="P13" style:family="paragraph" style:parent-style-name="Standard_20__28_user_29_">
      <style:paragraph-properties fo:line-height="150%" fo:text-align="center" style:justify-single-word="false" fo:keep-together="always"/>
    </style:style>
    <style:style style:name="P14" style:family="paragraph" style:parent-style-name="Standard_20__28_user_29_">
      <style:paragraph-properties fo:line-height="150%" fo:text-align="center" style:justify-single-word="false"/>
      <style:text-properties fo:color="#000000" style:font-name="Arial" fo:font-size="10pt" style:font-size-asian="10pt" style:font-name-complex="Arial" style:font-size-complex="10pt"/>
    </style:style>
    <style:style style:name="P15" style:family="paragraph" style:parent-style-name="Standard_20__28_user_29_">
      <style:paragraph-properties fo:line-height="150%" fo:text-align="center" style:justify-single-word="false" fo:keep-together="always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16" style:family="paragraph" style:parent-style-name="Standard_20__28_user_29_">
      <style:paragraph-properties fo:line-height="150%" fo:text-align="justify" style:justify-single-word="false" fo:keep-together="always"/>
      <style:text-properties fo:color="#000000" style:font-name="Arial" fo:font-size="10pt" fo:font-weight="bold" style:font-name-asian="Arial" style:font-size-asian="10pt" style:font-weight-asian="bold" style:font-name-complex="Arial" style:font-size-complex="10pt"/>
    </style:style>
    <style:style style:name="P17" style:family="paragraph" style:parent-style-name="Standard">
      <style:paragraph-properties fo:margin-left="1.905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8" style:family="paragraph" style:parent-style-name="Default">
      <style:paragraph-properties fo:margin-left="1.27cm" fo:margin-right="0cm" fo:line-height="150%" fo:text-align="center" style:justify-single-word="false" fo:text-indent="-1.2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Default">
      <style:paragraph-properties fo:margin-left="1.27cm" fo:margin-right="0cm" fo:line-height="150%" fo:text-align="justify" style:justify-single-word="false" fo:text-indent="-1.27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Default">
      <style:paragraph-properties fo:line-height="150%" style:vertical-align="auto"/>
      <style:text-properties style:font-name="Arial" fo:font-size="10pt" style:font-size-asian="10pt" style:font-name-complex="Arial" style:font-size-complex="10pt"/>
    </style:style>
    <style:style style:name="P21" style:family="paragraph" style:parent-style-name="Default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Default">
      <style:paragraph-properties fo:line-height="150%" fo:text-align="justify" style:justify-single-word="false" style:vertical-align="auto"/>
      <style:text-properties style:font-name="Arial" fo:font-size="10pt" style:font-size-asian="10pt" style:font-name-complex="Arial" style:font-size-complex="10pt"/>
    </style:style>
    <style:style style:name="P23" style:family="paragraph" style:parent-style-name="Default">
      <style:paragraph-properties fo:line-height="150%" fo:text-align="center" style:justify-single-word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Default">
      <style:paragraph-properties fo:line-height="150%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Default">
      <style:paragraph-properties fo:line-height="150%" fo:text-align="justify" style:justify-single-word="false" style:vertical-align="auto">
        <style:tab-stops>
          <style:tab-stop style:position="2cm"/>
        </style:tab-stops>
      </style:paragraph-properties>
    </style:style>
    <style:style style:name="P26" style:family="paragraph" style:parent-style-name="Standard">
      <style:paragraph-properties fo:margin-left="1.251cm" fo:margin-right="0cm" fo:line-height="150%" fo:text-align="justify" style:justify-single-word="false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.002cm" style:auto-text-indent="false">
        <style:tab-stops/>
      </style:paragraph-properties>
    </style:style>
    <style:style style:name="P28" style:family="paragraph" style:parent-style-name="Akapit_20_z_20_listą" style:list-style-name="WWNum2">
      <style:paragraph-properties fo:line-height="150%"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9" style:family="paragraph" style:parent-style-name="Standard_20__28_user_29_" style:list-style-name="L1">
      <style:paragraph-properties fo:line-height="150%" fo:text-align="justify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30" style:family="paragraph" style:parent-style-name="Standard" style:master-page-name="MP0">
      <style:paragraph-properties fo:line-height="150%" fo:text-align="center" style:justify-single-word="false" style:page-number="auto" fo:break-before="page"/>
      <style:text-properties fo:color="#000000" style:font-name="Arial" fo:font-size="10pt" fo:font-weight="bold" style:font-size-asian="10pt" style:font-weight-asian="bold" style:font-size-complex="10pt"/>
    </style:style>
    <style:style style:name="P31" style:family="paragraph" style:parent-style-name="Standard" style:list-style-name="L1">
      <style:paragraph-properties fo:line-height="150%"/>
    </style:style>
    <style:style style:name="P32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0" style:font-name="Arial" fo:font-size="10pt" style:font-size-asian="10pt" style:font-size-complex="10pt"/>
    </style:style>
    <style:style style:name="P33" style:family="paragraph" style:parent-style-name="Standard" style:list-style-name="L2">
      <style:paragraph-properties fo:line-height="150%" fo:text-align="justify" style:justify-single-word="false" fo:orphans="0" fo:widows="0"/>
      <style:text-properties fo:color="#000000" style:font-name="Arial" fo:font-size="10pt" style:font-size-asian="10pt" style:font-size-complex="10pt"/>
    </style:style>
    <style:style style:name="P34" style:family="paragraph" style:parent-style-name="Standard" style:list-style-name="L2">
      <style:paragraph-properties fo:line-height="150%" fo:text-align="justify" style:justify-single-word="false" fo:orphans="0" fo:widows="0">
        <style:tab-stops/>
      </style:paragraph-properties>
      <style:text-properties fo:color="#000000" style:font-name="Arial" fo:font-size="10pt" style:font-size-asian="10pt" style:font-size-complex="10pt"/>
    </style:style>
    <style:style style:name="P35" style:family="paragraph" style:parent-style-name="Standard" style:list-style-name="L2">
      <style:paragraph-properties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 style:list-style-name="L2">
      <style:paragraph-properties fo:line-height="150%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bold" style:font-name-asian="Lucida Sans Unicode" style:font-size-asian="10pt" style:font-weight-asian="bold" style:font-size-complex="10pt"/>
    </style:style>
    <style:style style:name="T2" style:family="text">
      <style:text-properties style:font-name="Arial" fo:font-size="10pt" fo:font-weight="bold" style:font-name-asian="Times New Roman" style:font-size-asian="10pt" style:language-asian="pl" style:country-asian="PL" style:font-weight-asian="bold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10" style:family="text">
      <style:text-properties fo:color="#000000" style:font-name="Arial" fo:font-size="10pt" style:font-size-asian="10pt" style:font-size-complex="10pt"/>
    </style:style>
    <style:style style:name="T11" style:family="text">
      <style:text-properties fo:color="#000000" style:font-name="Arial" fo:font-size="10pt" style:font-size-asian="10pt" style:font-name-complex="Arial" style:font-size-complex="10pt"/>
    </style:style>
    <style:style style:name="T12" style:family="text">
      <style:text-properties fo:color="#000000" style:font-name="Arial" fo:font-size="10pt" style:font-name-asian="Arial" style:font-size-asian="10pt" style:font-size-complex="10pt"/>
    </style:style>
    <style:style style:name="T13" style:family="text">
      <style:text-properties fo:color="#000000" style:font-name="Arial" fo:font-size="10pt" fo:background-color="#ffffff" style:font-size-asian="10pt" style:font-name-complex="Arial" style:font-size-complex="10pt" style:font-weight-complex="bold"/>
    </style:style>
    <style:style style:name="T14" style:family="text">
      <style:text-properties fo:color="#000000" style:font-name="Arial" fo:font-size="10pt" fo:background-color="#ffffff" style:font-size-asian="10pt" style:font-size-complex="10pt"/>
    </style:style>
    <style:style style:name="T15" style:family="text">
      <style:text-properties fo:color="#000000" style:font-name="Arial" fo:font-size="10pt" fo:font-style="italic" fo:font-weight="bold" style:font-name-asian="Arial" style:font-size-asian="10pt" style:font-style-asian="italic" style:font-weight-asian="bold" style:font-size-complex="10pt"/>
    </style:style>
    <style:style style:name="T16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WZÓR</text:p>
      <text:p text:style-name="P1"/>
      <text:p text:style-name="P1">UMOWA NR ……../2023</text:p>
      <text:p text:style-name="P4"><text:span text:style-name="Domyślna_20_czcionka_20_akapitu"><text:span text:style-name="T1">na </text:span></text:span><text:span text:style-name="Domyślna_20_czcionka_20_akapitu"><text:span text:style-name="T2">świadczenie usługi transportowej dla zawodników na mecze klubu</text:span></text:span></text:p>
      <text:p text:style-name="P4"><text:span text:style-name="Domyślna_20_czcionka_20_akapitu"><text:span text:style-name="T2">MKS Olimpia Piekary Śląskie Sp. z o.o. W okresie 15.01.2023r. - 31.06.2023r.</text:span></text:span></text:p>
      <text:p text:style-name="P2"/>
      <text:p text:style-name="P2">Zawarta w dniu <text:s/>………………….. w Piekarach Śląskich, pomiędzy:</text:p>
      <text:p text:style-name="P8"><text:span text:style-name="Domyślna_20_czcionka_20_akapitu"><text:span text:style-name="T6">Miejski Klub Sportowy Olimpia Piekary Śląskie Spółka z ograniczoną odpowiedzialnością, </text:span></text:span><text:span text:style-name="Domyślna_20_czcionka_20_akapitu"><text:span text:style-name="T10">adres: </text:span></text:span></text:p>
      <text:p text:style-name="P8"><text:span text:style-name="Domyślna_20_czcionka_20_akapitu"><text:span text:style-name="T10">41-943 Piekary Śląskie, ul. Olimpijska 3, posługującą się NIP: 4980274581, REGON: 523047809, wpisaną do Rejestru Przedsiębiorców KRS pod nr 0000990718, kapitał zakładowy </text:span></text:span><text:span text:style-name="Domyślna_20_czcionka_20_akapitu"><text:span text:style-name="T14">100,000,00 zł </text:span></text:span><text:span text:style-name="Domyślna_20_czcionka_20_akapitu"><text:span text:style-name="T10"><text:s/>reprezentowaną przez:</text:span></text:span></text:p>
      <text:p text:style-name="P3"><text:span text:style-name="Domyślna_20_czcionka_20_akapitu"><text:span text:style-name="T10">zwanym dalej </text:span></text:span><text:span text:style-name="Domyślna_20_czcionka_20_akapitu"><text:span text:style-name="T6">„Zamawiającym”</text:span></text:span></text:p>
      <text:p text:style-name="P3"><text:span text:style-name="Domyślna_20_czcionka_20_akapitu"><text:span text:style-name="T6">a</text:span></text:span><text:span text:style-name="Domyślna_20_czcionka_20_akapitu"><text:span text:style-name="T10"> </text:span></text:span></text:p>
      <text:p text:style-name="P3"><text:span text:style-name="Domyślna_20_czcionka_20_akapitu"><text:span text:style-name="T10">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span></text:span></text:p>
      <text:p text:style-name="P9"><text:span text:style-name="Domyślna_20_czcionka_20_akapitu"><text:span text:style-name="T10">Reprezentowana przez:</text:span></text:span></text:p>
      <text:p text:style-name="P11"><text:span text:style-name="Domyślna_20_czcionka_20_akapitu"><text:span text:style-name="T11">……………………………………………...</text:span></text:span></text:p>
      <text:p text:style-name="P3"><text:span text:style-name="Domyślna_20_czcionka_20_akapitu"><text:span text:style-name="T6">zwanym dalej </text:span></text:span><text:span text:style-name="Domyślna_20_czcionka_20_akapitu"><text:span text:style-name="T7"><text:s/>„Wykonawcą</text:span></text:span></text:p>
      <text:p text:style-name="P7">W wyniku dokonania przez Zamawiającego wyboru najkorzystniejszej oferty Wykonawcy na podstawie przeprowadzonego zapytania ofertowego w oparciu o Regulamin udzielania zamówień publicznych <text:s/>o wartości poniżej 130.000 zł – <text:s/>została zawarta umowa o następującej treści:</text:p>
      <text:p text:style-name="P14"/>
      <text:p text:style-name="P12"><text:span text:style-name="Domyślna_20_czcionka_20_akapitu"><text:span text:style-name="T11">§ 1</text:span></text:span></text:p>
      <text:list xml:id="list9023199620850001616" text:style-name="L1">
        <text:list-item>
          <text:p text:style-name="P31"><text:span text:style-name="Domyślna_20_czcionka_20_akapitu"><text:span text:style-name="T10">Przedmiotem umowy jest usługa obejmująca transport zespołów MKS Olimpia Piekary Śląskie Sp. z o.o. na mecze wyjazdowe w okresie 15.01.2023r. - 31.06.2023r.. Transport obejmować będzie zarówno zespół Seniorów jak i grupy młodzieżowe.</text:span></text:span></text:p>
        </text:list-item>
        <text:list-item>
          <text:p text:style-name="P29">Wykonawca wykona wszystkie czynności objęte niniejszą Umową , niezbędne do jej realizacji i ukończenia, pozwalające na <text:s/>prawidłowe wykonanie umowy, zgodnie z opisem i zakresem zamówienia wskazanym w Umowie, w tym także zgodnie z obowiązującymi przepisami prawa i normami. Uznaje się, że wynagrodzenie za powyższy zakres zawarte jest w wynagrodzeniu ryczałtowym i nie podlega odrębnej zapłacie.</text:p>
        </text:list-item>
        <text:list-item>
          <text:p text:style-name="P32">Zamawiający oczekuje, aby przedmiot zamówienia został wykonany w sposób kompletny, zgodnie z zakresem, opisem i przeznaczeniem zawartym w Umowie oraz zapytaniu ofertowym, poprzedzającym zawarcie Umowy. </text:p>
        </text:list-item>
        <text:list-item>
          <text:p text:style-name="P32">Transport wskazanych w ust. 1 obejmuje zarówno przywóz do miejsca docelowego oraz odwóz zawodników zespołów oraz świadczona będzie w następujących ilościach oraz na następujących trasach:</text:p>
        </text:list-item>
      </text:list>
      <text:list xml:id="list10225382836494311" text:style-name="L2">
        <text:list-item>
          <text:p text:style-name="P33">zespół Seniorów:</text:p>
          <text:p text:style-name="P35">- Żukowo </text:p>
          <text:p text:style-name="P36">- Olsztyn</text:p>
          <text:p text:style-name="P36">- Wieluń </text:p>
          <text:p text:style-name="P36"><text:soft-page-break/>- Sosnowiec </text:p>
          <text:p text:style-name="P36">- Wrocław </text:p>
          <text:p text:style-name="P36">- Wągrowiec </text:p>
          <text:p text:style-name="P36">- Legionowo </text:p>
          <text:p text:style-name="P35">2) Transport grup młodzieżowych (przejazd busem 18-20 osobowym): </text:p>
          <text:p text:style-name="P35">- Bystra </text:p>
          <text:p text:style-name="P36">- Bielsko – Biała </text:p>
          <text:p text:style-name="P36">- Zabrze </text:p>
          <text:p text:style-name="P36">- Szaflary </text:p>
          <text:p text:style-name="P36">- Rzeszów </text:p>
          <text:p text:style-name="P36">- Libiąż </text:p>
          <text:p text:style-name="P34">- Tarnów </text:p>
        </text:list-item>
      </text:list>
      <text:p text:style-name="P17"/>
      <text:p text:style-name="P5"><text:span text:style-name="Domyślna_20_czcionka_20_akapitu"><text:span text:style-name="T12">5. </text:span></text:span><text:span text:style-name="Domyślna_20_czcionka_20_akapitu"><text:span text:style-name="T10">Wykonawca oświadcza, iż jako profesjonalista posiada odpowiedni potencjał techniczny i kadrowy oraz doświadczenie niezbędne dla prawidłowego wykonania przedmiotu umowy.</text:span></text:span></text:p>
      <text:p text:style-name="P5"><text:span text:style-name="Domyślna_20_czcionka_20_akapitu"><text:span text:style-name="T10">6. Strony zgodnie postanawiają, iż określona w umowie ilość uczestników transportu ma charakter orientacyjny a Wykonawca jest zobowiązany do organizacji transportu również w przypadku zgłoszenia mniejszej lub większej ilości uczestników. Wykonawcy <text:s/>nie przysługuje również jakiekolwiek roszczenie z tytułu zmniejszonej ilości osób do transportu. </text:span></text:span><text:span text:style-name="Domyślna_20_czcionka_20_akapitu"><text:span text:style-name="T4">Transport grup seniorskich odbywać się będzie autokarem (35-50 osobowym), natomiast wyjazdy grup młodzieżowych busem (18-20 osobowym).</text:span></text:span></text:p>
      <text:p text:style-name="P2">7. Zamawiający w przypadku braku możliwości zrealizowania usługi jednym środkiem transportu dopuszcza możliwość użycia dwóch środków transportu dla odpowiedniej liczby osób.</text:p>
      <text:p text:style-name="P15"/>
      <text:p text:style-name="P13"><text:span text:style-name="Domyślna_20_czcionka_20_akapitu"><text:span text:style-name="T8">§ 2</text:span></text:span><text:span text:style-name="Domyślna_20_czcionka_20_akapitu"><text:span text:style-name="T13"> <text:s text:c="7"/></text:span></text:span></text:p>
      <text:p text:style-name="P2">1. Wykonawca zobowiązany jest do zapewnienia transportu przy użyciu środka transportu przeznaczonego do przewozu osób, spełniającego wymagania określone w ustawie z dnia 20 czerwca 1997r. Prawo o ruchu drogowym, dopuszczonego do ruchu, sprawnego technicznie, posiadającego aktualne ubezpieczenie OC i NNW. Zamawiający może żądać przedłożenia kopii dokumentów potwierdzających posiadanie aktualnego przeglądu i ubezpieczenia pojazdu.</text:p>
      <text:p text:style-name="P2">2. Wykonawca zapewnia, do wykonania transportu objętego przedmiotem umowy, wykwalifikowanych kierowców, posiadających stosowne uprawnienia do kierowania pojazdami silnikowymi oraz spełniających wymagania określone w przepisach ustawy z dnia 20 czerwca 1997r. – Prawo o ruchu drogowym oraz Ustawy z dnia 6 września 2001 r. o transporcie drogowym.</text:p>
      <text:p text:style-name="P5"><text:span text:style-name="Domyślna_20_czcionka_20_akapitu"><text:span text:style-name="T10">3. Zamawiający zastrzega sobie prawo przeprowadzenia kontroli technicznej pojazdu, uprawnień i stanu trzeźwości kierowcy przez Policję. W przypadku stwierdzenia, iż bus/autokar jest niesprawny technicznie lub nie spełnia wymaganego w </text:span></text:span><text:span text:style-name="Domyślna_20_czcionka_20_akapitu"><text:span text:style-name="T10">Umowie standardu, Zamawiający ma prawo żądać podstawienia busa/autokaru sprawnego o wymaganym standardzie, a Wykonawca ma obowiązek to żądanie spełnić w terminie do 45 minut od chwili stwierdzenia uchybienia. Jeżeli Wykonawca nie wywiąże się z obowiązku ok</text:span></text:span><text:span text:style-name="Domyślna_20_czcionka_20_akapitu"><text:span text:style-name="T10">reślonego w niniejszym punkcie, Zamawiający na koszt Wykonawcy podstawi sprawny bus/autokar o wymaganym standardzie od innego podmiotu.</text:span></text:span></text:p>
      <text:p text:style-name="P2">4. Wykonawca zobowiązany jest zapewnić pasażerom bezpieczną podróż w odpowiednich warunkach <text:s/>tj.:</text:p>
      <text:p text:style-name="P2">a) utrzymywać w czystości i porządku pojazdy,</text:p>
      <text:p text:style-name="P2"><text:soft-page-break/>b) przestrzegać przepisów p.poż. i BHP.</text:p>
      <text:p text:style-name="P5"><text:span text:style-name="Domyślna_20_czcionka_20_akapitu"><text:span text:style-name="T10">5. W przypadku awarii środka transportowego Wykonawca zapewni zastępczy środek transportu, spełniający warunki, o których mowa w niniejszym paragrafie, w taki sposób, aby nie powodować o</text:span></text:span><text:span text:style-name="Domyślna_20_czcionka_20_akapitu"><text:span text:style-name="T10">późnień czasowych i nie powodować nadmiernego (ponad limit miejsc siedzących) zwiększenia liczby przewożonych uczestników. Wykonawca zobowiązany jest zapewnić zastępczy środek transportu w czasie do 60 minut od chwili stwierdzenia awarii.</text:span></text:span></text:p>
      <text:p text:style-name="P2">6. W przypadku, gdy Wykonawca nie zapewni zastępczego środka transportu lub kierowców, Zamawiający zleci innemu podmiotowi wykonanie zastępczej usługi. Strony ustalają, że Zamawiający obciąży Wykonawcę kosztem zapewnienia zastępczego środka transportu.</text:p>
      <text:p text:style-name="P2">7. Wykonawca ponosi koszty związane z eksploatacją i używaniem pojazdów wykorzystywanych do realizacji przedmiotu zamówienia.</text:p>
      <text:p text:style-name="P18">§ 3</text:p>
      <text:p text:style-name="P20">1. Wykonawca ponosi pełną odpowiedzialność za prawidłową realizację przedmiotu umowy i zobowiązany jest w szczególności do: wykonywania czynności będących przedmiotem zamówienia ze szczególną starannością oraz nadzoru nad prawidłową realizacją niniejszej umowy,</text:p>
      <text:p text:style-name="P25"><text:span text:style-name="Domyślna_20_czcionka_20_akapitu"><text:span text:style-name="T5">2.</text:span></text:span><text:span text:style-name="Domyślna_20_czcionka_20_akapitu"><text:span text:style-name="T3"> <text:s/></text:span></text:span><text:span text:style-name="Domyślna_20_czcionka_20_akapitu"><text:span text:style-name="T5">Zamawiający zobowiązuje się do ścisłego współdziałania z Wykonawcą w zakresie umożliwiającym mu należyte wywiązanie się z obowiązków <text:s/>w</text:span></text:span><text:span text:style-name="Domyślna_20_czcionka_20_akapitu"><text:span text:style-name="T5">skazanych w umowie.</text:span></text:span></text:p>
      <text:p text:style-name="P18"/>
      <text:p text:style-name="P18">§ 4</text:p>
      <text:p text:style-name="P19">1. Zamawiający zobowiązuje się zapłacić za usługę wg ustaleń niniejszej umowy, jednakże rozliczenie</text:p>
      <text:p text:style-name="P19">pomiędzy Zamawiającym, a Wykonawcą będą uwzględniały faktycznie zrealizowane usługi przez</text:p>
      <text:p text:style-name="P19"><text:s/>Wykonawcę.</text:p>
      <text:p text:style-name="P21">2. Z tytułu <text:s/>wykonania <text:s/>przedmiotu <text:s/>umowy maksymalne łączne wynagrodzenie Wykonawcy, zgodnie z ofertą wynosi ……………….. zł netto, ………… brutto (słownie: …………………………... zł ……... brutto). </text:p>
      <text:p text:style-name="P21">3. <text:s/>Z tytułu wykonania przedmiotu umowy Wykonawca otrzyma wynagrodzenie ryczałtowe (za wyjazd) wedle stawki określonej w ofercie stanowiącej integralną część niniejszej umowy.</text:p>
      <text:p text:style-name="P21">4. Wykonawca zobowiązany jest do wystawienia faktury i zobowiązany jest do dostarczenia jej do siedziby Odbiorcy faktury.</text:p>
      <text:p text:style-name="P21">5. Zamawiający <text:s/>zobowiązuje <text:s/>się <text:s/>do <text:s/>dokonania <text:s/>zapłaty przelewem <text:s/>na <text:s/>konto <text:s/>bankowe Wykonawcy wskazane na fakturze, w terminie do 14 dni od dnia otrzymania prawidłowo wystawionej faktury.</text:p>
      <text:p text:style-name="P22">6. <text:s/>Za datę zapłaty uważa się dzień obciążenia rachunku bankowego Zamawiającego.</text:p>
      <text:p text:style-name="P6"><text:span text:style-name="Domyślna_20_czcionka_20_akapitu"><text:span text:style-name="T10">8. Wynagrodzenie, o </text:span></text:span><text:span text:style-name="Domyślna_20_czcionka_20_akapitu"><text:span text:style-name="T10">jakim mowa w ust. 2 i 3 obejmuje wszystkie koszty organizacji transportu oraz ma charakter ryczałtowy.</text:span></text:span></text:p>
      <text:p text:style-name="P23">§ 5</text:p>
      <text:p text:style-name="P2">1. Strony ustalają, iż w przypadku niewykonania lub nienależytego wykonania przedmiotu umowy, Wykonawca zobowiązany jest do zapłaty na rzecz Zamawiającego kary umownej w następujących przypadkach i wysokościach:</text:p>
      <text:p text:style-name="P26">a) za naruszenie przez Wykonawcę warunków transportu określonych w § 2, w wysokości 250 zł za każdy stwierdzony przypadek naruszenia,</text:p>
      <text:p text:style-name="P27"><text:span text:style-name="Domyślna_20_czcionka_20_akapitu"><text:span text:style-name="T10">b) za odstąpienie od umowy, przez którąkolwiek ze Stron, z przyczyn leżących po stronie Wykonawcy, w wysokości 25% maksymalnej wartości umow</text:span></text:span><text:span text:style-name="Domyślna_20_czcionka_20_akapitu"><text:span text:style-name="T10">y brutto określonej w § 4 ust. 2</text:span></text:span><text:span text:style-name="Domyślna_20_czcionka_20_akapitu"><text:span text:style-name="T10"> niniejszej </text:span></text:span><text:span text:style-name="Domyślna_20_czcionka_20_akapitu"><text:span text:style-name="T10">umowy,</text:span></text:span></text:p>
      <text:p text:style-name="P27"><text:soft-page-break/><text:span text:style-name="Domyślna_20_czcionka_20_akapitu"><text:span text:style-name="T10">c) za brak podstawienia sprawnego busa/autokaru na warunkach i w czasie określonym w § 2 ust. 3 lub odpowiednio w § 2 ust. 5 umowy, w wysokości 10% maksymalnej wartości umow</text:span></text:span><text:span text:style-name="Domyślna_20_czcionka_20_akapitu"><text:span text:style-name="T10">y brutto określonej w § 4 ust. 2</text:span></text:span><text:span text:style-name="Domyślna_20_czcionka_20_akapitu"><text:span text:style-name="T10"> niniejszej umowy oraz <text:s/>dodatkowo koszt zlec</text:span></text:span><text:span text:style-name="Domyślna_20_czcionka_20_akapitu"><text:span text:style-name="T10">enia innemu podmiotowi wykonania zastępczej usługi zgodnie z § 2 ust. 3 oraz § 2 ust. 5 niniejszej umowy,</text:span></text:span></text:p>
      <text:p text:style-name="P2">2. Zamawiający zastrzega sobie prawo dochodzenia odszkodowania uzupełniającego do wysokości rzeczywiście poniesionej szkody.</text:p>
      <text:p text:style-name="P5"><text:span text:style-name="Domyślna_20_czcionka_20_akapitu"><text:span text:style-name="T10">3. Kary umowne, o których</text:span></text:span><text:span text:style-name="Domyślna_20_czcionka_20_akapitu"><text:span text:style-name="T10"> mowa w ust. 1, będą przez Wykonawcę płatne niezwłocznie po wystąpieniu przez Zamawiającego z żądaniem ich zapłaty. Wykonawca wyraża zgodę na potrącenie naliczonych kar umownych z wynagrodzenia umownego, wskazanego w § 4 umowy.</text:span></text:span></text:p>
      <text:p text:style-name="P5"><text:span text:style-name="Domyślna_20_czcionka_20_akapitu"><text:span text:style-name="T10">4. Maksymalna wartość nalicz</text:span></text:span><text:span text:style-name="Domyślna_20_czcionka_20_akapitu"><text:span text:style-name="T10">onych kar Wykonawcy nie przekroczy 50% maksymalnej warto</text:span></text:span><text:span text:style-name="Domyślna_20_czcionka_20_akapitu"><text:span text:style-name="T10">ści umowy wskazanej w § 4 ust. 2</text:span></text:span><text:span text:style-name="Domyślna_20_czcionka_20_akapitu"><text:span text:style-name="T10">.</text:span></text:span></text:p>
      <text:p text:style-name="P23">§6</text:p>
      <text:list xml:id="list6524655404450547951" text:style-name="WWNum2">
        <text:list-item>
          <text:list>
            <text:list-item>
              <text:list>
                <text:list-item>
                  <text:list>
                    <text:list-item>
                      <text:p text:style-name="P28">Wszelkie zmiany niniejszej umowy wymagają formy pisemnej pod rygorem nieważności.</text:p>
                    </text:list-item>
                    <text:list-item>
                      <text:p text:style-name="P28">Integralną częścią niniejszej umowy są dokumentacja postępowania ofertowego, na podstawie którego dokonano wyboru Wykonawcy oraz oferta Wykonawcy.</text:p>
                    </text:list-item>
                  </text:list>
                </text:list-item>
              </text:list>
            </text:list-item>
          </text:list>
        </text:list-item>
      </text:list>
      <text:p text:style-name="P23"/>
      <text:p text:style-name="P23">§7</text:p>
      <text:p text:style-name="P21">W sprawach nieuregulowanych niniejszą umową mają zastosowanie przepisy Kodeksu cywilnego <text:s text:c="17"/>i ustawy o finansach publicznych.</text:p>
      <text:p text:style-name="P21"/>
      <text:p text:style-name="P23">§8</text:p>
      <text:p text:style-name="P21">Prawa i obowiązki wynikające z niniejszej umowy oraz innych ustaleń pomiędzy stronami nie mogą być bez uprzedniej zgody Zamawiającego zbyte, scedowane lub w jakiejkolwiek innej formie przeniesione na osoby trzecie.</text:p>
      <text:p text:style-name="P23">§ 9</text:p>
      <text:p text:style-name="P21">W kwestiach spornych wynikających z treści niniejszej umowy, organem właściwym do rozstrzygnięcia będzie Sąd miejsca siedziby Zamawiającego.</text:p>
      <text:p text:style-name="P23">§ 10</text:p>
      <text:p text:style-name="P21">Umowę sporządzono w 2 jednobrzmiących egzemplarzach, w tym jeden egzemplarz dla Wykonawcy <text:s/>i jeden egzemplarz dla Zamawiającego.</text:p>
      <text:p text:style-name="P24"/>
      <text:p text:style-name="P10"><text:span text:style-name="Domyślna_20_czcionka_20_akapitu"><text:span text:style-name="T9"><text:s text:c="12"/></text:span></text:span><text:span text:style-name="Domyślna_20_czcionka_20_akapitu"><text:span text:style-name="T8">ZAMAWIAJĄCY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<text:tab/></text:span></text:span><text:span text:style-name="Domyślna_20_czcionka_20_akapitu"><text:span text:style-name="T8"> <text:s text:c="8"/></text:span></text:span><text:span text:style-name="Domyślna_20_czcionka_20_akapitu"><text:span text:style-name="T8"><text:tab/>WYKONAWCA</text:span></text:span></text:p>
      <text:p text:style-name="P16"/>
      <text:p text:style-name="P3"><text:span text:style-name="Domyślna_20_czcionka_20_akapitu"><text:span text:style-name="T15">…………………………………………</text:span></text:span><text:span text:style-name="Domyślna_20_czcionka_20_akapitu"><text:span text:style-name="T16">. <text:s text:c="55"/>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Times New Roman" style:letter-kerning="false" style:font-name-asian="Lucida Sans Unicode" style:font-name-complex="Times New Roman" style:language-complex="ar" style:country-complex="SA" fo:hyphenate="false" fo:hyphenation-remain-char-count="0" fo:hyphenation-push-char-count="0"/>
    </style:style>
    <style:style style:name="Default" style:family="paragraph">
      <style:paragraph-properties fo:hyphenation-ladder-count="no-limit"/>
      <style:text-properties fo:color="#000000" style:font-name="Times New Roman" style:letter-kerning="false" style:font-name-asian="Arial" style:font-name-complex="Times New Roman" style:language-complex="ar" style:country-complex="SA" fo:hyphenate="false" fo:hyphenation-remain-char-count="0" fo:hyphenation-push-char-count="0"/>
    </style:style>
    <style:style style:name="Akapit_20_z_20_listą" style:display-name="Akapit z listą" style:family="paragraph" style:parent-style-name="Standard_20__28_user_29_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_5f_CharLFO4LVL1" style:display-name="WW_CharLFO4LVL1" style:family="text">
      <style:text-properties fo:font-size="10pt" style:font-size-asian="10pt"/>
    </style:style>
    <style:style style:name="WW8Num5z0" style:family="text">
      <style:text-properties style:font-name="Arial" fo:font-size="10pt" style:font-name-asian="Lucida Sans Unicode" style:font-size-asian="10pt" style:language-asian="zxx" style:country-asian="none" style:font-name-complex="Arial" style:font-size-complex="10pt" style:language-complex="zxx" style:country-complex="non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Adam Ptasiński</meta:initial-creator>
    <meta:creation-date>2022-11-16T11:20:00Z</meta:creation-date>
    <dc:date>2022-12-21T08:31:35.11</dc:date>
    <meta:editing-cycles>6</meta:editing-cycles>
    <meta:editing-duration>PT7M19S</meta:editing-duration>
    <meta:print-date>2022-12-21T08:29:44.01</meta:print-date>
    <meta:document-statistic meta:table-count="0" meta:image-count="0" meta:object-count="0" meta:page-count="4" meta:paragraph-count="82" meta:word-count="1236" meta:character-count="9378"/>
    <meta:template xlink:type="simple" xlink:actuate="onRequest" xlink:title="" xlink:href="file:///D:/MOSiR/Pobrane/Umowa-na-transport2021_MG%20%5Bpoprawki%20MKS%20Olimpia%5D.odt/Normal"/>
  </office:meta>
</office:document-meta>
</file>